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fo:color="#000000" style:font-name="Verdana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font-weight="normal" style:font-weight-asian="normal" style:font-name-complex="Verdana" style:language-complex="zxx" style:country-complex="none" style:font-weight-complex="normal"/>
    </style:style>
    <style:style style:name="T8" style:family="text">
      <style:text-properties fo:color="#000000"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029 FV BK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8">La Cámara de Diputados de la Provincia de Santa Fe vería con agrado que el Poder Ejecutivo a través del organismo pertinente, informe las actuaciones administrativas y judiciales de los siguientes hechos, solicitando copia de las mismas:</text:span></text:p>
      <text:p text:style-name="P10">1.- en la Comisaría Nº 13 de la ciudad de Firmat, Dpto. Gral. López en fecha 29 de junio de 2013; en ocasión de que una joven fuera víctima del abuso policial;</text:p>
      <text:p text:style-name="P10">2.- en la Alcaidía de Melincué de la Jefatura de la Unidad Regional VIII en fecha 3 de agosto de 2013; en ocasión de realizar una requisa; y, </text:p>
      <text:p text:style-name="P9"><text:span text:style-name="T7">3.- en un hecho delictivo cometido por un preso con régimen de salida en la ciudad de Rufino, Dpto. Gral. López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17:45</dc:date>
    <meta:print-date>2013-11-08T11:17:38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89" meta:character-count="1079" meta:non-whitespace-character-count="894"/>
    <meta:user-defined meta:name="Información 1"/>
    <meta:user-defined meta:name="Información 2"/>
    <meta:user-defined meta:name="Información 3"/>
    <meta:user-defined meta:name="Información 4"/>
  </office:meta>
</office:document-meta>
</file>